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3pt" style:font-size-asian="13pt" style:font-size-complex="13pt"/>
    </style:style>
    <style:style style:name="P2" style:parent-style-name="Standard" style:family="paragraph">
      <style:text-properties style:font-name="Times New Roman" fo:font-size="13pt" style:font-size-asian="13pt" style:font-size-complex="13pt"/>
    </style:style>
    <style:style style:name="P3" style:parent-style-name="Standard" style:family="paragraph">
      <style:text-properties style:font-name="Times New Roman" fo:font-size="13pt" style:font-size-asian="13pt" style:font-size-complex="13pt"/>
    </style:style>
    <style:style style:name="P4" style:parent-style-name="Standard" style:family="paragraph">
      <style:text-properties style:font-name="Times New Roman" fo:font-size="13pt" style:font-size-asian="13pt" style:font-size-complex="13pt"/>
    </style:style>
    <style:style style:name="P5" style:parent-style-name="Standard" style:family="paragraph">
      <style:text-properties style:font-name="Times New Roman" fo:font-size="13pt" style:font-size-asian="13pt" style:font-size-complex="13pt"/>
    </style:style>
    <style:style style:name="P6" style:parent-style-name="Standard" style:family="paragraph">
      <style:text-properties style:font-name="Times New Roman" fo:font-size="13pt" style:font-size-asian="13pt" style:font-size-complex="13pt"/>
    </style:style>
    <style:style style:name="P7" style:parent-style-name="Standard" style:family="paragraph">
      <style:text-properties style:font-name="Times New Roman" fo:font-size="13pt" style:font-size-asian="13pt" style:font-size-complex="13pt"/>
    </style:style>
    <style:style style:name="P8" style:parent-style-name="Standard" style:family="paragraph">
      <style:text-properties style:font-name="Times New Roman" fo:font-size="13pt" style:font-size-asian="13pt" style:font-size-complex="13pt"/>
    </style:style>
    <style:style style:name="T9" style:parent-style-name="Kappaleenoletusfontti" style:family="text">
      <style:text-properties style:font-name="Times New Roman" fo:font-size="13pt" style:font-size-asian="13pt" style:font-size-complex="13pt"/>
    </style:style>
    <style:style style:name="T10" style:parent-style-name="Kappaleenoletusfontti" style:family="text">
      <style:text-properties style:font-name="Times New Roman" fo:font-style="italic" style:font-style-asian="italic" style:font-style-complex="italic" fo:font-size="13pt" style:font-size-asian="13pt" style:font-size-complex="13pt"/>
    </style:style>
    <style:style style:name="T11" style:parent-style-name="Kappaleenoletusfontti" style:family="text">
      <style:text-properties style:font-name="Times New Roman" fo:font-size="13pt" style:font-size-asian="13pt" style:font-size-complex="13pt"/>
    </style:style>
    <style:style style:name="T12" style:parent-style-name="Kappaleenoletusfontti" style:family="text">
      <style:text-properties style:font-name="Times New Roman" fo:font-size="13pt" style:font-size-asian="13pt" style:font-size-complex="13pt"/>
    </style:style>
    <style:style style:name="P13" style:parent-style-name="Standard" style:family="paragraph">
      <style:text-properties style:font-name="Times New Roman" fo:font-size="13pt" style:font-size-asian="13pt" style:font-size-complex="13pt"/>
    </style:style>
    <style:style style:name="P14" style:parent-style-name="Standard" style:family="paragraph">
      <style:text-properties style:font-name="Times New Roman" fo:font-size="13pt" style:font-size-asian="13pt" style:font-size-complex="13pt"/>
    </style:style>
    <style:style style:name="P15" style:parent-style-name="Standard" style:family="paragraph">
      <style:text-properties style:font-name="Times New Roman" fo:font-size="13pt" style:font-size-asian="13pt" style:font-size-complex="13pt"/>
    </style:style>
    <style:style style:name="P16" style:parent-style-name="Standard" style:family="paragraph">
      <style:text-properties style:font-name="Times New Roman" fo:font-size="13pt" style:font-size-asian="13pt" style:font-size-complex="13pt"/>
    </style:style>
    <style:style style:name="P17" style:parent-style-name="Standard" style:family="paragraph">
      <style:text-properties style:font-name="Times New Roman" fo:font-size="13pt" style:font-size-asian="13pt" style:font-size-complex="13pt"/>
    </style:style>
    <style:style style:name="P18" style:parent-style-name="Standard" style:family="paragraph">
      <style:text-properties style:font-name="Times New Roman" fo:font-size="13pt" style:font-size-asian="13pt" style:font-size-complex="13pt"/>
    </style:style>
    <style:style style:name="P19" style:parent-style-name="Standard" style:family="paragraph">
      <style:text-properties style:font-name="Times New Roman" fo:font-size="13pt" style:font-size-asian="13pt" style:font-size-complex="13pt"/>
    </style:style>
    <style:style style:name="P20" style:parent-style-name="Standard" style:family="paragraph">
      <style:text-properties style:font-name="Times New Roman" fo:font-size="13pt" style:font-size-asian="13pt" style:font-size-complex="13pt"/>
    </style:style>
    <style:style style:name="P21" style:parent-style-name="Standard" style:family="paragraph">
      <style:text-properties style:font-name="Times New Roman" fo:font-size="13pt" style:font-size-asian="13pt" style:font-size-complex="13pt"/>
    </style:style>
    <style:style style:name="P22" style:parent-style-name="Standard" style:family="paragraph">
      <style:text-properties style:font-name="Times New Roman" fo:font-size="13pt" style:font-size-asian="13pt" style:font-size-complex="13pt"/>
    </style:style>
    <style:style style:name="P23" style:parent-style-name="Standard" style:family="paragraph">
      <style:text-properties style:font-name="Times New Roman" fo:font-size="13pt" style:font-size-asian="13pt" style:font-size-complex="13pt"/>
    </style:style>
    <style:style style:name="P24" style:parent-style-name="Standard" style:family="paragraph">
      <style:text-properties style:font-name="Times New Roman" fo:font-size="13pt" style:font-size-asian="13pt" style:font-size-complex="13pt"/>
    </style:style>
    <style:style style:name="P25" style:parent-style-name="Standard" style:family="paragraph">
      <style:text-properties style:font-name="Times New Roman" fo:font-size="13pt" style:font-size-asian="13pt" style:font-size-complex="13pt"/>
    </style:style>
    <style:style style:name="P26" style:parent-style-name="Standard" style:family="paragraph">
      <style:text-properties style:font-name="Times New Roman" fo:font-size="13pt" style:font-size-asian="13pt" style:font-size-complex="13pt"/>
    </style:style>
    <style:style style:name="P27" style:parent-style-name="Standard" style:family="paragraph">
      <style:text-properties style:font-name="Times New Roman" fo:font-size="13pt" style:font-size-asian="13pt" style:font-size-complex="13pt"/>
    </style:style>
    <style:style style:name="P28" style:parent-style-name="Standard" style:family="paragraph">
      <style:text-properties style:font-name="Times New Roman" fo:font-size="13pt" style:font-size-asian="13pt" style:font-size-complex="13pt"/>
    </style:style>
    <style:style style:name="P29" style:parent-style-name="Standard" style:family="paragraph">
      <style:text-properties style:font-name="Times New Roman" fo:font-size="13pt" style:font-size-asian="13pt" style:font-size-complex="13pt"/>
    </style:style>
    <style:style style:name="P30" style:parent-style-name="Standard" style:family="paragraph">
      <style:text-properties style:font-name="Times New Roman" fo:font-size="13pt" style:font-size-asian="13pt" style:font-size-complex="13pt"/>
    </style:style>
    <style:style style:name="P31" style:parent-style-name="Standard" style:family="paragraph">
      <style:text-properties style:font-name="Times New Roman" fo:font-size="13pt" style:font-size-asian="13pt" style:font-size-complex="13pt"/>
    </style:style>
    <style:style style:name="T32" style:parent-style-name="Kappaleenoletusfontti" style:family="text">
      <style:text-properties style:font-name="Times New Roman" fo:font-size="13pt" style:font-size-asian="13pt" style:font-size-complex="13pt"/>
    </style:style>
    <style:style style:name="T33" style:parent-style-name="Kappaleenoletusfontti" style:family="text">
      <style:text-properties style:font-name="Times New Roman" fo:font-style="italic" style:font-style-asian="italic" style:font-style-complex="italic" fo:font-size="13pt" style:font-size-asian="13pt" style:font-size-complex="13pt"/>
    </style:style>
    <style:style style:name="T34" style:parent-style-name="Kappaleenoletusfontti" style:family="text">
      <style:text-properties style:font-name="Times New Roman" fo:font-size="13pt" style:font-size-asian="13pt" style:font-size-complex="13pt"/>
    </style:style>
    <style:style style:name="T35" style:parent-style-name="Kappaleenoletusfontti" style:family="text">
      <style:text-properties style:font-name="Times New Roman" fo:font-style="italic" style:font-style-asian="italic" style:font-style-complex="italic" fo:font-size="13pt" style:font-size-asian="13pt" style:font-size-complex="13pt"/>
    </style:style>
    <style:style style:name="T36" style:parent-style-name="Kappaleenoletusfontti" style:family="text">
      <style:text-properties style:font-name="Times New Roman" fo:font-size="13pt" style:font-size-asian="13pt" style:font-size-complex="13pt"/>
    </style:style>
    <style:style style:name="T37" style:parent-style-name="Kappaleenoletusfontti" style:family="text">
      <style:text-properties style:font-name="Times New Roman" fo:font-size="13pt" style:font-size-asian="13pt" style:font-size-complex="13pt"/>
    </style:style>
    <style:style style:name="T38" style:parent-style-name="Kappaleenoletusfontti" style:family="text">
      <style:text-properties style:font-name="Times New Roman" fo:font-size="13pt" style:font-size-asian="13pt" style:font-size-complex="13pt"/>
    </style:style>
    <style:style style:name="P39" style:parent-style-name="Standard" style:family="paragraph">
      <style:text-properties style:font-name="Times New Roman" fo:font-size="13pt" style:font-size-asian="13pt" style:font-size-complex="13pt"/>
    </style:style>
    <style:style style:name="P40" style:parent-style-name="Standard" style:family="paragraph">
      <style:text-properties style:font-name="Times New Roman" fo:font-size="13pt" style:font-size-asian="13pt" style:font-size-complex="13pt"/>
    </style:style>
    <style:style style:name="P41" style:parent-style-name="Standard" style:family="paragraph">
      <style:text-properties style:font-name="Times New Roman" fo:font-size="13pt" style:font-size-asian="13pt" style:font-size-complex="13pt"/>
    </style:style>
    <style:style style:name="P42" style:parent-style-name="Standard" style:family="paragraph">
      <style:text-properties style:font-name="Times New Roman" fo:font-size="13pt" style:font-size-asian="13pt" style:font-size-complex="13pt"/>
    </style:style>
    <style:style style:name="P43" style:parent-style-name="Standard" style:family="paragraph">
      <style:text-properties style:font-name="Times New Roman" fo:font-style="italic" style:font-style-asian="italic" style:font-style-complex="italic" fo:font-size="13pt" style:font-size-asian="13pt" style:font-size-complex="13pt"/>
    </style:style>
    <style:style style:name="P44" style:parent-style-name="Standard" style:family="paragraph">
      <style:text-properties style:font-name="Times New Roman" fo:font-size="13pt" style:font-size-asian="13pt" style:font-size-complex="13pt"/>
    </style:style>
  </office:automatic-styles>
  <office:body>
    <office:text text:use-soft-page-breaks="true">
      <text:p text:style-name="P1">Voimanlähteiltä voimainlähteille…<text:tab/><text:tab/><text:tab/><text:tab/>Pyynikin rinteellä 15.7.2022</text:p>
      <text:p text:style-name="P2"/>
      <text:p text:style-name="P3">Elämä on matkantekoa yhdessä ja yksin – itsekseen ja toivottavasti lopulta myös itsenään.</text:p>
      <text:p text:style-name="P4"/>
      <text:p text:style-name="P5">Voimanlähde-ryhmän toimintakulttuuri<text:s/>soveltuu hyvin ihan jokapäiväisen elämän lähtökohdaksi, kanssakäymiseen toistemme ja itsemme kanssa. Vapaana toinen toisemme muuttamisen – kaltaistamisemme – pakosta. Opettamisesta ja neuvomisesta sormi sojossa. Tilalla läsnä olevaa kuuntelua ja kertomisen vapautta. Vapautta ja vapautuneisuutta suvaitsevuuden tapana, hiljaisena muiden kokemusten ja elämän kunnioituksena.</text:p>
      <text:p text:style-name="P6"/>
      <text:p text:style-name="P7">Kirjan lukeminen oli minulle ryhmässä mukanaoloa ja voimanlähdetyöskentelyä. Kuljeskelin kuin peilihuoneessa, enkä nyt tarkoita Linnanmäen vääristäviä peilejä. Sain nähdä samuudessa erilaisuutta ja kokea erilaisuudessa samuutta. Näin yksilöllisiä olemme, samoja ja kuitenkin niin erilaisia, fyysisen ympäristömme ja elämänpolkumme leimaamia, kunnes lopulta tavoitamme yksilöytemme ytimen, ydinihmisen, paluun itseyteen. Ihmisyhteisyyden, meihin istutetun jumalallisen kipinän.</text:p>
      <text:p text:style-name="P8"/>
      <text:p text:style-name="Standard"><text:span text:style-name="T9">Vapaan assosiaation voimin tein matkaa yksin ja samalla yhdessä kanssanne, kuten<text:s/></text:span><text:span text:style-name="T10">sosiaaliselle introvertille<text:s/></text:span><text:span text:style-name="T11">hyvin sopiikin. Monet kertojien mainitsemat toteamukset ja oi</text:span><text:span text:style-name="T12">vallukset ovat suorastaan ikiaikaisia, mutta ne heräävät eloon ja käyvät uskottaviksi vasta omakohtaisten kokemusten ja elämysten siivittäminä ja suodattamina. Kantovoima ei ole vielä toteamuksissa sinänsä, itse on matkattava ja oivallettava.</text:span></text:p>
      <text:p text:style-name="P13"/>
      <text:p text:style-name="P14">Usein ihmettelen, miksi elämme ainakin nykyään maailmassa, jossa pahuudella <text:s/>ja rumuudella on aina vain sijansa, maailmassa, jossa ikävät asiat ovat ”todempia” kuin kauneus ja totuus. Silti kumpaakin kyllä on, historiankin opettamana. Hyvä ilmiö tai asia ei ole uutinen ollenkaan, ei kertomisen arvoinen; ikävien asioiden kertominen, kertaaminen ja ruotiminen sen sijaan on. Ei ole suinkaan merkityksetöntä, millä meitä ulkoisesti ravitaan tai millä itse sieluamme ravitsemme.</text:p>
      <text:p text:style-name="P15"/>
      <text:p text:style-name="P16">Neuloosia sairastavana käsityöihmisenä selvittelen ihan mielelläni sekaisin menneitä lankavyyhtejä – kuin tarkastelisin elämänkudelmaa. Selvittelen ylitykset, ohitukset, oikomiset ja ristikkäin menneet solmukohdiksi muotoutuneet tukokset. Ja mikä riemu kun kerä on valmiina uuteen kutomukseen. Niin, valmis myöhemmin vaikkapa purettavaksi pieleen menneenä tai väärän kokoisena työnä. Alusta on taas aloitettava kuten niin usein elämässä – virheistä oppineena tai joskus uudelleen niitä kovapäisenä toistaen. Ymmärrys ei aina kaikkeen yllä, ei edes valmiin mallin toteuttamisessa. Itse on sitten sotkut setvittävä.</text:p>
      <text:p text:style-name="P17"/>
      <text:p text:style-name="P18">Kirjan kertomusten mukana sain kaikessa rauhassa tunnistaa ja tunnustella omia olemuspuoliani ja elämäni kulkua. Tarkkailla laatuani ja elämänotettani, sen pitoa ja yhtä hyvin otteen lipsumista. Oli<text:s/>piirreltävä ja palattava käännekohtiin, sain itsekseni opetella uudenlaista solmimistekniikkaa, elämän makrameeta.</text:p>
      <text:p text:style-name="P19"/>
      <text:p text:style-name="P20">Lukiessani olin kuin edessä olevaa kirjahyllyä tai arkistoa penkomassa. Vastassa jo luettuja tuttuakin tutumpia kirjoja, syrjään parempien tieltä pois siirrettyjä tai muuten syrjään jääneitä tai jätettyjä, kuitenkin jostain syystä tallennettuna dokumenttiaineistona.</text:p>
      <text:p text:style-name="P21"/>
      <text:soft-page-break/>
      <text:p text:style-name="P22">Louhien kertomukset haastoivat toisiaan, välillä ne ruokkivat toinen toistaan. Ilona vielä täydensi ja tulkitsikin<text:s/>aukkokohtia ennen ja jälkeen kertomusten runsain kysymyksin, toimi sillanrakentajana ja välittäjänä.</text:p>
      <text:p text:style-name="P23"/>
      <text:p text:style-name="P24">Asiat ja tapahtumat saivat olla sellaisenaan, tosiasioina, tosiasioita ne varmasti ovatkin <text:s/>kertojalleen, aina tunteita myöten. Sain kaikessa rauhassa kuunnella, miltei nähdäkin, mitä ja miten joku kertoi, myös aavistella, mitä hän jätti kertomatta tai muutoin kevyesti ohitti, siirsi pois tieltä. Kaikkeen on aina syynsä. Aina ei olekaan mielipiteen muodostamisen pakkoa tai sormi sojossa opettamisen aika sen<text:s/>paremmin lukijalla kuin kertojallakaan. Muutenkin voi oppia, julistamista ei tarvita. Kilpalaulannasta tai oikeassa olemisen pakosta on vapauttavaa päästää irti. Kaikille yhteinen hyvä, samat matkaeväät, eivät yksilöllisyytemmekään vuoksi toimi. Muuten kuin ehkä poliittisena julistuksena ja tavoitteena.</text:p>
      <text:p text:style-name="P25">.</text:p>
      <text:p text:style-name="P26">Elämä on elämistä kaikkinensa päivinensä, ei vain suorittamista ja selviytymistä, päivästä toiseen raahautumista. Eläminen on myös tutun ja tuntemattoman rajamaastossa liikkumista, rajankäyntiä arjen <text:s/>ja<text:s/>pyhän alueilla. Sen kertojat hyvin todensivat. Pelkoa, epäröintiä, mutta myös uskallusta ja toivoa oli ilmassa, aina utopiaksi asti. Ja vaikka utopia onkin saavuttamaton, se on monesti tarpeen suunnannäyttäjänä kuin majakkana kohti valoisampaa arkea. Päämääränä se karkaa aina edellemme.</text:p>
      <text:p text:style-name="P27"/>
      <text:p text:style-name="P28">Joustavuutta vai miellyttämistä, alistumista ja tottelemista vai luovuttamista ja passiivisuuteen heittäytymistäkö elämä on? Ohjaksiin tarttumista, itsenään ja itse ruoriin asettumista vai vain fiilistelyä, tunteiden nostattamista ja nostamista pintaan? Elämäkö tässä <text:s/>on pettänyt vai olenko itse menettänyt luottamuksen ja uskalluksen tarttua niihin mahdollisuuksiin, joita elämä on tarjonnut? Itse olen valintani tehnyt ja itse on valittava.</text:p>
      <text:p text:style-name="P29"/>
      <text:p text:style-name="P30">Olen myös, muistaakseni Ilonan tavoin, toisaalta miettinyt, onko meillä jo sittenkin liikaa aikaa tunteiluun ja tunteisiin keskittymiseen? Olenko unohtanut oman ”kulttuurini” luomisen tarpeen ja tärkeyden itseni ja ulkoisen maailman välille? Olenko unohtanut itseni leikkivänä ihmisenä, haaskannut luovuuttani? Emme ole pelkkää ”päätä”, emme pelkkää fyysistä olemustammekaan vaan olemme osa elämänvirtaa ja sen jatkuvana luovana osansena, vastaanottamassa ja antamassa. Aina kuitenkin saamapuolella. Muuttuessamme luomme paitsi itseämme myös muutamme ympäristöämme, halusimmepa tai emme.</text:p>
      <text:p text:style-name="P31"/>
      <text:p text:style-name="Standard"><text:span text:style-name="T32">Kaikella on aikansa ja paikkansa elonkehällä. Herakleitoksen mukaan<text:s/></text:span><text:span text:style-name="T33">samaan virtaan astumme emmekä astu, me emmekä me.<text:s/></text:span><text:span text:style-name="T34">Paradoksaalisesti olemme ja emme ole samanaikaisesti</text:span><text:span text:style-name="T35">.<text:s/></text:span><text:span text:style-name="T36">Virran kaaoksesta seuraavalla hetkellä em</text:span><text:span text:style-name="T37">me voi tietää, emme elämästämmekään. Mitä kulloinkin olemme ja mitä emme ole. Silti se mitä tapahtuu tapahtuu – jonain hetkenä jonakin jollekulle meistä – ja se on täyttä totta sille, joka siinä paikassa silloin on. Huomenna jo muuttuneena, virta vie ja vi</text:span><text:span text:style-name="T38">rta tuo, vaatii osansa.</text:span></text:p>
      <text:p text:style-name="P39"/>
      <text:p text:style-name="P40">Lukuelämyksenä Voimanlähteillä ei ollut minulle niinkään voimanlähteillä olemista vaan paremminkin matkantekoa, prosessia kohti itseyttä, matkaa sisäisyyteen. Kirja on kiitos elämälle, elämänpolkujen risteysasema, kertomustenne tarinakimppu, tutkimusmatkaa ja mikrokosmosten kohtaamisia makrokosmoksessa.</text:p>
      <text:p text:style-name="P41"/>
      <text:p text:style-name="P42">Hyvästä matkaseurasta ja kirjasta kiitollisena, Maija</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Ylätunniste" style:display-name="Ylätunnist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mistaja</meta:initial-creator>
    <dc:creator>Ilona Tomi</dc:creator>
    <meta:creation-date>2022-07-27T18:16:00Z</meta:creation-date>
    <dc:date>2022-07-27T18:16:00Z</dc:date>
    <meta:template xlink:href="Normal" xlink:type="simple"/>
    <meta:editing-cycles>2</meta:editing-cycles>
    <meta:editing-duration>PT0S</meta:editing-duration>
    <meta:document-statistic meta:page-count="3" meta:paragraph-count="12" meta:word-count="709" meta:character-count="6444" meta:row-count="47" meta:non-whitespace-character-count="5747"/>
  </office:meta>
</office:document-meta>
</file>